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T3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P4" style:parent-style-name="Standard" style:family="paragraph">
      <style:paragraph-properties fo:text-align="center"/>
      <style:text-properties fo:font-size="10pt" style:font-size-asian="10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start"/>
      <style:text-properties fo:font-size="12pt" style:font-size-asian="12pt"/>
    </style:style>
    <style:style style:name="P11" style:parent-style-name="Textbody" style:family="paragraph">
      <style:text-properties fo:font-size="12pt" style:font-size-asian="12pt"/>
    </style:style>
    <style:style style:name="P12" style:parent-style-name="Textbody" style:family="paragraph">
      <style:text-properties fo:font-size="12pt" style:font-size-asian="12pt"/>
    </style:style>
    <style:style style:name="P13" style:parent-style-name="Textbody" style:family="paragraph">
      <style:paragraph-properties fo:text-align="start"/>
      <style:text-properties fo:font-size="12pt" style:font-size-asian="12pt"/>
    </style:style>
    <style:style style:name="P14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15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16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17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18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19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0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1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2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3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4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5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6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7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8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29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0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1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2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3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4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5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6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7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8" style:parent-style-name="Textbody" style:list-style-name="WW8Num1" style:family="paragraph">
      <style:paragraph-properties fo:text-align="start"/>
      <style:text-properties fo:font-size="12pt" style:font-size-asian="12pt" style:font-size-complex="12pt"/>
    </style:style>
    <style:style style:name="P39" style:parent-style-name="Textbody" style:family="paragraph">
      <style:paragraph-properties fo:text-align="start"/>
      <style:text-properties fo:font-size="12pt" style:font-size-asian="12pt"/>
    </style:style>
    <style:style style:name="P40" style:parent-style-name="Textbody" style:family="paragraph">
      <style:paragraph-properties fo:text-align="justify"/>
      <style:text-properties fo:font-size="12pt" style:font-size-asian="12pt"/>
    </style:style>
    <style:style style:name="P41" style:parent-style-name="Textbody" style:list-style-name="WW8Num2" style:family="paragraph">
      <style:paragraph-properties fo:text-align="start"/>
      <style:text-properties fo:font-size="12pt" style:font-size-asian="12pt" style:font-size-complex="12pt"/>
    </style:style>
    <style:style style:name="P42" style:parent-style-name="Textbody" style:list-style-name="WW8Num2" style:family="paragraph">
      <style:paragraph-properties fo:text-align="start"/>
      <style:text-properties fo:font-size="12pt" style:font-size-asian="12pt" style:font-size-complex="12pt"/>
    </style:style>
    <style:style style:name="P43" style:parent-style-name="Textbody" style:list-style-name="WW8Num2" style:family="paragraph">
      <style:paragraph-properties fo:text-align="start"/>
      <style:text-properties fo:font-size="12pt" style:font-size-asian="12pt" style:font-size-complex="12pt"/>
    </style:style>
    <style:style style:name="P44" style:parent-style-name="Textbody" style:list-style-name="WW8Num2" style:family="paragraph">
      <style:paragraph-properties fo:text-align="start"/>
      <style:text-properties fo:font-size="12pt" style:font-size-asian="12pt" style:font-size-complex="12pt"/>
    </style:style>
    <style:style style:name="P45" style:parent-style-name="Textbody" style:list-style-name="WW8Num2" style:family="paragraph">
      <style:paragraph-properties fo:text-align="start"/>
      <style:text-properties fo:font-size="12pt" style:font-size-asian="12pt" style:font-size-complex="12pt"/>
    </style:style>
    <style:style style:name="P46" style:parent-style-name="Textbody" style:family="paragraph">
      <style:paragraph-properties fo:text-align="star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4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1" style:parent-style-name="Textbody" style:family="paragraph">
      <style:paragraph-properties fo:text-align="star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ISTITUTO COMPRENSIVO<text:s/></text:span><text:span text:style-name="T3">STATALE DI FABRIZIA</text:span></text:p>
      <text:p text:style-name="P4">DA PRESENTARE ALLA SEGRETERIA DELL’ISTITUTO</text:p>
      <text:p text:style-name="P5"><text:span text:style-name="T6"><text:s/></text:span></text:p>
      <text:p text:style-name="P7">VIAGGIO/VISITA A____________________</text:p>
      <text:p text:style-name="P8">Classe/Sezione _________________________</text:p>
      <text:p text:style-name="Standard"/>
      <text:p text:style-name="Textbody"><text:span text:style-name="T9">ELENCO NOMINATIVO DEGLI ALUNNI PARTECIPANTI ALLA VISITA GUIDATA / AL VIAGGIO D’ISTRUZIONE</text:span></text:p>
      <text:p text:style-name="P10"/>
      <text:p text:style-name="P11">Indicare il cognome e nome di ciascuno e compilare un foglio per ogni classe.</text:p>
      <text:p text:style-name="P12">Specificare, in caso di utilizzo del treno, quali sono gli alunni figli di ferrovieri.<text:s/></text:p>
      <text:p text:style-name="P13">Segnalare inoltre la presenza di cittadini stranieri extracomunitari in caso di viaggio all’estero</text:p>
      <text:list text:style-name="WW8Num1">
        <text:list-item text:start-value="1">
          <text:p text:style-name="P14">____________________</text:p>
        </text:list-item>
        <text:list-item>
          <text:p text:style-name="P15">____________________</text:p>
        </text:list-item>
        <text:list-item>
          <text:p text:style-name="P16">____________________</text:p>
        </text:list-item>
        <text:list-item>
          <text:p text:style-name="P17">____________________</text:p>
        </text:list-item>
        <text:list-item>
          <text:p text:style-name="P18">____________________</text:p>
        </text:list-item>
        <text:list-item>
          <text:p text:style-name="P19">____________________</text:p>
        </text:list-item>
        <text:list-item>
          <text:p text:style-name="P20">____________________</text:p>
        </text:list-item>
        <text:list-item>
          <text:p text:style-name="P21">____________________</text:p>
        </text:list-item>
        <text:list-item>
          <text:p text:style-name="P22">____________________</text:p>
        </text:list-item>
        <text:list-item>
          <text:p text:style-name="P23">____________________</text:p>
        </text:list-item>
        <text:list-item>
          <text:p text:style-name="P24">____________________</text:p>
        </text:list-item>
        <text:list-item>
          <text:p text:style-name="P25">____________________</text:p>
        </text:list-item>
        <text:list-item>
          <text:p text:style-name="P26">____________________</text:p>
        </text:list-item>
        <text:list-item>
          <text:p text:style-name="P27">____________________</text:p>
        </text:list-item>
        <text:list-item>
          <text:p text:style-name="P28">____________________</text:p>
        </text:list-item>
        <text:list-item>
          <text:p text:style-name="P29">____________________</text:p>
        </text:list-item>
        <text:list-item>
          <text:p text:style-name="P30">____________________</text:p>
        </text:list-item>
        <text:list-item>
          <text:p text:style-name="P31">____________________</text:p>
        </text:list-item>
        <text:list-item>
          <text:p text:style-name="P32">____________________</text:p>
        </text:list-item>
        <text:list-item>
          <text:p text:style-name="P33">____________________</text:p>
        </text:list-item>
        <text:list-item>
          <text:p text:style-name="P34">____________________</text:p>
        </text:list-item>
        <text:list-item>
          <text:p text:style-name="P35">____________________</text:p>
        </text:list-item>
        <text:list-item>
          <text:p text:style-name="P36">____________________</text:p>
        </text:list-item>
        <text:list-item>
          <text:p text:style-name="P37">____________________</text:p>
        </text:list-item>
        <text:list-item>
          <text:p text:style-name="P38">____________________</text:p>
        </text:list-item>
      </text:list>
      <text:p text:style-name="P39">Si allegano n_____ autorizzazioni degli alunni partecipanti.</text:p>
      <text:p text:style-name="P40">Non partecipano, perché privi della necessaria autorizzazione, per giustificati motivi, i seguenti alunni,</text:p>
      <text:list text:style-name="WW8Num2">
        <text:list-item text:start-value="1">
          <text:p text:style-name="P41">____________________</text:p>
        </text:list-item>
        <text:list-item>
          <text:p text:style-name="P42">____________________</text:p>
        </text:list-item>
        <text:list-item>
          <text:p text:style-name="P43">____________________</text:p>
        </text:list-item>
        <text:list-item>
          <text:p text:style-name="P44">____________________</text:p>
        </text:list-item>
        <text:list-item>
          <text:p text:style-name="P45">____________________</text:p>
        </text:list-item>
      </text:list>
      <text:p text:style-name="P46"><text:span text:style-name="T47">le cui attività e la sorveglianza dei quali saranno organizzate come segue:</text:span>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Fabrizia,</text:p>
      <text:p text:style-name="P50"><text:s text:c="80"/>Il docente responsabile _____________________</text:p>
      <text:p text:style-name="P51"><text:span text:style-name="T52">Allegato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CorpotestoCarattere" style:display-name="Corpo testo Carattere" style:family="text">
      <style:text-properties fo:font-size="18pt" style:font-size-asian="1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odello A)</dc:title>
    <meta:initial-creator>****</meta:initial-creator>
    <dc:creator>A.A</dc:creator>
    <meta:creation-date>2025-02-06T10:40:00Z</meta:creation-date>
    <dc:date>2025-02-06T10:44:00Z</dc:date>
    <meta:print-date>2012-10-15T09:5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781" meta:row-count="12" meta:non-whitespace-character-count="1518"/>
  </office:meta>
</office:document-meta>
</file>